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0962e"/>
    </style:style>
    <style:style style:name="P3" style:family="paragraph" style:parent-style-name="Text_20_body">
      <style:paragraph-properties fo:text-align="justify" style:justify-single-word="false"/>
      <style:text-properties officeooo:paragraph-rsid="0012d239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6pt" style:font-size-asian="5.25pt" style:font-size-complex="6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8pt" officeooo:paragraph-rsid="0015de6a" style:font-size-asian="8pt" style:font-size-complex="8pt"/>
    </style:style>
    <style:style style:name="T1" style:family="text">
      <style:text-properties style:font-name="Times New Roman" fo:font-size="12pt" officeooo:rsid="000d5714" style:font-size-asian="12pt" style:font-size-complex="12pt"/>
    </style:style>
    <style:style style:name="T2" style:family="text">
      <style:text-properties style:font-name="Times New Roman" fo:font-size="12pt" officeooo:rsid="000f3347" style:font-size-asian="12pt" style:font-size-complex="12pt"/>
    </style:style>
    <style:style style:name="T3" style:family="text">
      <style:text-properties style:font-name="Times New Roman" fo:font-size="12pt" officeooo:rsid="000dbdfb" style:font-size-asian="12pt" style:font-size-complex="12pt"/>
    </style:style>
    <style:style style:name="T4" style:family="text">
      <style:text-properties style:font-name="Times New Roman" fo:font-size="12pt" officeooo:rsid="000f8d50" style:font-size-asian="12pt" style:font-size-complex="12pt"/>
    </style:style>
    <style:style style:name="T5" style:family="text">
      <style:text-properties style:font-name="Times New Roman" fo:font-size="12pt" officeooo:rsid="00104f22" style:font-size-asian="12pt" style:font-size-complex="12pt"/>
    </style:style>
    <style:style style:name="T6" style:family="text">
      <style:text-properties style:font-name="Times New Roman" fo:font-size="12pt" officeooo:rsid="000e3703" style:font-size-asian="12pt" style:font-size-complex="12pt"/>
    </style:style>
    <style:style style:name="T7" style:family="text">
      <style:text-properties style:font-name="Times New Roman" fo:font-size="12pt" officeooo:rsid="0020962e" style:font-size-asian="12pt" style:font-size-complex="12pt"/>
    </style:style>
    <style:style style:name="T8" style:family="text">
      <style:text-properties style:font-name="Times New Roman" fo:font-size="12pt" fo:font-weight="normal" officeooo:rsid="000d5714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f3347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e3703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d4c19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officeooo:rsid="00104f2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dbdf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0cfd87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f8d5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d4c19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normal" officeooo:rsid="001f30d4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0f8d50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0b4e9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20962e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219682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officeooo:rsid="000f8d50" style:font-size-asian="12pt" style:font-size-complex="12pt"/>
    </style:style>
    <style:style style:name="T23" style:family="text">
      <style:text-properties officeooo:rsid="0018bbf8"/>
    </style:style>
    <style:style style:name="T24" style:family="text">
      <style:text-properties fo:color="#000081" style:font-name="Times New Roman" fo:font-size="12pt" officeooo:rsid="000f8d50" style:font-size-asian="12pt" style:font-size-complex="12pt"/>
    </style:style>
    <style:style style:name="T25" style:family="text">
      <style:text-properties style:text-position="super 58%" fo:font-weight="bold" style:font-weight-asian="bold" style:font-weight-complex="bold"/>
    </style:style>
    <style:style style:name="T26" style:family="text">
      <style:text-properties style:text-position="super 58%" officeooo:rsid="000cd11c"/>
    </style:style>
    <style:style style:name="T27" style:family="text">
      <style:text-properties style:text-position="super 58%" style:font-name="Times New Roman" fo:font-size="12pt" fo:font-weight="bold" officeooo:rsid="000cfd87" style:font-size-asian="12pt" style:font-weight-asian="bold" style:font-size-complex="12pt" style:font-weight-complex="bold"/>
    </style:style>
    <style:style style:name="T28" style:family="text">
      <style:text-properties officeooo:rsid="000dbdfb"/>
    </style:style>
    <style:style style:name="T29" style:family="text">
      <style:text-properties officeooo:rsid="001d3fa5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f8d50" style:font-weight-asian="bold" style:font-weight-complex="bold"/>
    </style:style>
    <style:style style:name="T32" style:family="text">
      <style:text-properties fo:font-weight="bold" officeooo:rsid="001d4c19" style:font-weight-asian="bold" style:font-weight-complex="bold"/>
    </style:style>
    <style:style style:name="T33" style:family="text">
      <style:text-properties fo:font-style="italic" officeooo:rsid="000cd11c" style:font-style-asian="italic" style:font-style-complex="italic"/>
    </style:style>
    <style:style style:name="T34" style:family="text">
      <style:text-properties officeooo:rsid="000cd11c"/>
    </style:style>
    <style:style style:name="T35" style:family="text">
      <style:text-properties officeooo:rsid="000cfd87"/>
    </style:style>
    <style:style style:name="T36" style:family="text">
      <style:text-properties officeooo:rsid="000e3703"/>
    </style:style>
    <style:style style:name="T37" style:family="text">
      <style:text-properties officeooo:rsid="0015de6a"/>
    </style:style>
    <style:style style:name="T38" style:family="text">
      <style:text-properties officeooo:rsid="001a476a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104f2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1">La déclaration de ruches 201</text:span><text:span text:style-name="T32">9</text:span><text:span text:style-name="T31"> :</text:span><text:span text:style-name="T30"> du 1</text:span><text:span text:style-name="T25">er</text:span><text:span text:style-name="T30"> septembre au 31 décembre 201</text:span><text:span text:style-name="T32">9</text:span></text:p>
      <text:p text:style-name="P6"/>
      <text:p text:style-name="P4">Tout apiculteur est tenu de déclarer chaque année <text:span text:style-name="T34">entre le 1</text:span><text:span text:style-name="T26">er</text:span><text:span text:style-name="T34"> septembre et le 31 décembre </text:span>les <text:span text:style-name="T28">colonies d’abeilles</text:span> dont il est propriétaire ou détenteur, en précisant notamment leur nombre<text:span text:style-name="T23"> d’une part </text:span>et leurs emplacements <text:span text:style-name="T23">d’autre part</text:span><text:span text:style-name="T23"><text:note text:id="ftn1" text:note-class="footnote"><text:note-citation>1</text:note-citation><text:note-body><text:p text:style-name="P7"><text:s/><text:span text:style-name="T37">A</text:span>rticle 33 de la loi 2009-967 du 3 août 2009 de programmation relative à la mise en œuvre du Grenelle de l’environnement et article 11 de l’arrêté du 11 août 1980 relatif au dispositif sanitaire de lutte contre les maladies des abeilles.</text:p></text:note-body></text:note></text:span>. <text:span text:style-name="T29">La déclaration est obligatoire dès la première colonie détenue. </text:span></text:p>
      <text:p text:style-name="P4"><text:span text:style-name="T34">Cette déclaration concourt à une meilleure connaissance du cheptel apicole français et participe à sa gestion sanitaire, notamment face à la menace que représente le parasite </text:span><text:span text:style-name="T33">Aethina tumida</text:span><text:span text:style-name="T34">. Elle permet également de mobiliser des aides européennes dans le cadre du Programme apicole européen permettant un soutien à la mise en œuvre d’actions en faveur de la filière apicole française.</text:span></text:p>
      <text:p text:style-name="P4"><text:span text:style-name="T39">Modalités de déclaration</text:span><text:span text:style-name="T40"> de ruches 2019</text:span><text:span text:style-name="T39">:</text:span></text:p>
      <text:p text:style-name="P1"><text:span text:style-name="T12">L</text:span><text:span text:style-name="T13">a déclaration </text:span><text:span text:style-name="T12">de ruches </text:span><text:span text:style-name="T13">201</text:span><text:span text:style-name="T16">9</text:span><text:span text:style-name="T13"> </text:span><text:span text:style-name="T12">est à réaliser </text:span><text:span text:style-name="T14">du 1</text:span><text:span text:style-name="T27">er</text:span><text:span text:style-name="T14"> septembre au 31 décembre 201</text:span><text:span text:style-name="T16">9</text:span><text:span text:style-name="T14"> </text:span><text:span text:style-name="T13">en ligne</text:span><text:span text:style-name="T14"> </text:span><text:span text:style-name="T12">sur le </text:span><text:span text:style-name="T15">site</text:span><text:span text:style-name="T4"> </text:span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4">MesDémarches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24"> 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22">(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5">http://mesdemarches.agriculture.gouv.fr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22">)</text:span></text:a><text:span text:style-name="T3">. </text:span></text:p>
      <text:p text:style-name="P4">Le numéro d’apiculteur (NAPI) <text:span text:style-name="T35">est</text:span> demandé lors de la procédure. Les apiculteurs n’ayant pas de numéro <text:span text:style-name="T36">d’apiculteur</text:span>, ou l’ayant égaré, s’en verront attribuer un nouveau de façon immédiate. Cette procédure permet également aux nouveaux apiculteurs d’obtenir leur numéro d’apiculteur de façon immédiate. </text:p>
      <text:p text:style-name="P4">L<text:span text:style-name="T34">a déclaration de ruches consiste à</text:span> renseigner :</text:p>
      <text:p text:style-name="P4"><text:span text:style-name="T38">– </text:span>le nombre total de colonies d’abeilles possédées (toutes les colonies d’abeilles sont à déclarer, qu’elles soient en ruches, ruchettes ou ruchettes de fécondation/nuclei),</text:p>
      <text:p text:style-name="P4"><text:span text:style-name="T38">– </text:span>pour une meilleure efficacité des actions sanitaires, les communes accueillant ou susceptibles d’accueillir des colonies d’abeilles dans l’année qui suit la déclaration, si connues.</text:p>
      <text:p text:style-name="P2"><text:span text:style-name="T1">N.B. Pour les apiculteurs ne disposant pas de l’outil informatique, il </text:span><text:span text:style-name="T7">est</text:span><text:span text:style-name="T1"> également possible d’utiliser le Cerfa papier 13995*04 à compléter, signer et à envoyer</text:span><text:span text:style-name="T8"> </text:span><text:span text:style-name="T9">au plus tard le 31 décembre 201</text:span><text:span text:style-name="T11">9</text:span><text:span text:style-name="T9"> </text:span><text:span text:style-name="T8">à l’adresse : DGAL-Déclaration de ruches, 251 rue de Vaugirard, 75732 Paris cedex 15. </text:span><text:span text:style-name="T9">Le Cerfa 13995*04 est </text:span><text:span text:style-name="T8">disponible sur le site </text:span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8">MesDémarches 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8">(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8">http://mesdemarches.agriculture.gouv.fr</text:span></text:a><text:span text:style-name="T10">) </text:span><text:span text:style-name="T8">ou en mairie</text:span><text:span text:style-name="T18">. </text:span><text:span text:style-name="T19">Les déclarations de ruches sur Cerfa papier 13995*04 envoyées après le 31 décembre (cachet de la poste faisant foi) ne recevront aucun traitement</text:span><text:span text:style-name="T17">. </text:span><text:span text:style-name="T20">Le récépissé vous est immédiatement adressé par mél en cas de déclaration en ligne. Il vous est également adressé par mél si vous fournissez une adresse </text:span><text:span text:style-name="T21">électronique </text:span><text:span text:style-name="T20">sur le Cerfa papier. Si vous n'avez pas reçu votre récépissé, pensez d'abord à vérifier vos courriers indésirables ou spam, puis contactez l'assistance à la déclaration de ruches dans les plus brefs délais si cette vérification s'avère infructueuse (mél : assistance.declaration.ruches@agriculture.gouv.fr ; tél ; 01 49 55 82 22). Notez qu'en l'application des règles relatives à la protection des données personnelles, il n'est pas possible de rééditer un récépissé après un délai de deux mois. </text:span></text:p>
      <text:p text:style-name="P3"><text:span text:style-name="T3">D</text:span><text:span text:style-name="T2">es informations complémentaires concernant la déclaration de ruches sont disponibles sur le site </text:span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1">MesDémarches </text:span></text:a><text:a xlink:type="simple" xlink:href="http://mesdemarches.agriculture.gouv.fr/demarches/exploitation-agricole/obtenir-un-droit-une-autorisation/article/declarer-la-detention-et-l-294" text:style-name="Internet_20_link" text:visited-style-name="Visited_20_Internet_20_Link"><text:span text:style-name="T1">(</text:span></text:a><text:a xlink:type="simple" xlink:href="http://mesdemarches.agriculture.gouv.fr/" text:style-name="Internet_20_link" text:visited-style-name="Visited_20_Internet_20_Link"><text:span text:style-name="T1">http://mesdemarches.agriculture.gouv.fr</text:span></text:a><text:span text:style-name="T6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32:15.465000000</meta:creation-date>
    <meta:editing-duration>PT5M4S</meta:editing-duration>
    <meta:editing-cycles>3</meta:editing-cycles>
    <meta:generator>LibreOffice/4.4.5.2$Windows_x86 LibreOffice_project/a22f674fd25a3b6f45bdebf25400ed2adff0ff99</meta:generator>
    <dc:date>2019-09-12T10:37:15.468000000</dc:date>
    <meta:document-statistic meta:table-count="0" meta:image-count="0" meta:object-count="0" meta:page-count="1" meta:paragraph-count="12" meta:word-count="484" meta:character-count="3255" meta:non-whitespace-character-count="2775"/>
  </office:meta>
</office:document-meta>
</file>